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5e6fec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1595a0c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95a0c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5ca5ea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5d9bef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4ebaa" style:font-weight-asian="bold" style:font-weight-complex="bold"/>
    </style:style>
    <style:style style:name="T8" style:family="text">
      <style:text-properties fo:color="#000000" loext:opacity="100%" fo:font-weight="bold" officeooo:rsid="01098600" style:font-weight-asian="bold" style:font-weight-complex="bold"/>
    </style:style>
    <style:style style:name="T9" style:family="text">
      <style:text-properties fo:color="#000000" loext:opacity="100%" fo:font-weight="bold" officeooo:rsid="015ca5ea" style:font-weight-asian="bold" style:font-weight-complex="bold"/>
    </style:style>
    <style:style style:name="T10" style:family="text">
      <style:text-properties fo:color="#000000" loext:opacity="100%" fo:font-weight="bold" officeooo:rsid="015d9bef" style:font-weight-asian="bold" style:font-weight-complex="bold"/>
    </style:style>
    <style:style style:name="T11" style:family="text">
      <style:text-properties fo:color="#000000" loext:opacity="100%" fo:font-weight="bold" officeooo:rsid="015e6fec" style:font-weight-asian="bold"/>
    </style:style>
    <style:style style:name="T12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15ca5ea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officeooo:rsid="007e6ae0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15ca5ea"/>
    </style:style>
    <style:style style:name="T19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20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2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3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5ca5ea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595a0c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2f5d9e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Verdana" fo:font-size="11pt" fo:font-style="normal" style:text-underline-style="none" fo:font-weight="bold" officeooo:rsid="015ca5ea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Verdana" fo:font-size="11pt" fo:font-style="normal" style:text-underline-style="none" fo:font-weight="bold" officeooo:rsid="0156b046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officeooo:rsid="016142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7"><text:span text:style-name="T19">La Comisión de Seguridad</text:span><text:span text:style-name="T23"> </text:span><text:span text:style-name="T20">Pública</text:span><text:span text:style-name="T22"> </text:span><text:span text:style-name="T19">ha considerado el </text:span><text:span text:style-name="T21">P</text:span><text:span text:style-name="T19">royecto de</text:span><text:span text:style-name="T24"> </text:span><text:span text:style-name="T25">Comunicación</text:span><text:span text:style-name="T35"> </text:span><text:span text:style-name="T36">50068</text:span><text:span text:style-name="T35"> CD – </text:span><text:span text:style-name="T36">UCR</text:span><text:span text:style-name="T37">- EVOLUCIÓN</text:span><text:span text:style-name="T26"> </text:span><text:span text:style-name="T27">de</text:span><text:span text:style-name="T28">l diputad</text:span><text:span text:style-name="T29">o</text:span><text:span text:style-name="T28"> </text:span><text:span text:style-name="T30">Basile</text:span><text:span text:style-name="T31"> </text:span><text:span text:style-name="T32">p</text:span><text:span text:style-name="T33">or el cual se solicita disponga informar sobre distintos aspectos</text:span><text:bookmark text:name="caratula49944"/><text:span text:style-name="T33"> en relación a los hechos ocurridos el día 17 de noviembre de 2022 en la </text:span><text:span text:style-name="T30">S</text:span><text:span text:style-name="T33">ubcomisaría 20 de la localidad de </text:span><text:span text:style-name="T30">A</text:span><text:span text:style-name="T33">rroyo </text:span><text:span text:style-name="T30">L</text:span><text:span text:style-name="T33">eyes, departamento </text:span><text:span text:style-name="T30">L</text:span><text:span text:style-name="T33">a </text:span><text:span text:style-name="T30">C</text:span><text:span text:style-name="T33">apital</text:span><text:span text:style-name="T28">; </text:span><text:span text:style-name="T34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5">sin</text:span><text:span text:style-name="T14"> modificaciones</text:span><text:span text:style-name="T13">:</text:span></text:p>
      <text:p text:style-name="P13"/>
      <text:p text:style-name="P10">PR<text:span text:style-name="T16">OYECTO DE COMUNICACIÓN</text:span></text:p>
      <text:p text:style-name="P11"/>
      <text:p text:style-name="P15"><text:span text:style-name="T12">La C</text:span><text:span text:style-name="T17">ámara de Diputados de la Provincia vería con agrado que el Poder Ejecutivo, por intermedio del organismo que corresponda, </text:span>informe en relación a los hechos ocurridos el día 17 de noviembre del corriente en la <text:span text:style-name="T18">S</text:span>ubcomisaría 20 de la localidad de Arroyo Leyes, departamento La Capital, lo siguiente:</text:p>
      <text:p text:style-name="P16">a) quién se encontraba a cargo de dicha dependencia policial;</text:p>
      <text:p text:style-name="P16">b) cantidad de agentes que se encontraban de guardia;</text:p>
      <text:p text:style-name="P16">c) detalle de armamento, vehículos y cualquier otro elemento sustraído, y</text:p>
      <text:p text:style-name="P16">cuales de ellos fueron recuperados;</text:p>
      <text:p text:style-name="P16">d) descripción de como ocurrieron los hechos;</text:p>
      <text:p text:style-name="P16">e) si existieron hechos similares anteriormente, y en caso afirmativo,</text:p>
      <text:p text:style-name="P16">detallar que medidas preventivas se adoptaron;</text:p>
      <text:p text:style-name="P16">f) que medidas se adoptarán para evitar futuros hechos similares; y,</text:p>
      <text:p text:style-name="P16">g) que acciones se llevan a cabo para la persecución de los delincuentes que</text:p>
      <text:p text:style-name="P16">protagonizaron el hecho.</text:p>
      <text:p text:style-name="P14"/>
      <text:list text:style-name="L1">
        <text:list-header>
          <text:p text:style-name="P19"><text:span text:style-name="T5">S</text:span><text:span text:style-name="T4">ala de Comisión </text:span><text:span text:style-name="T11">en Zoom</text:span><text:span text:style-name="T6">, </text:span><text:span text:style-name="T7">miércoles</text:span><text:span text:style-name="T6"> </text:span><text:span text:style-name="T10">14 </text:span><text:span text:style-name="T7">de </text:span><text:span text:style-name="T10">d</text:span><text:span text:style-name="T9">iciembre</text:span><text:span text:style-name="T7"> de </text:span><text:span text:style-name="T8">2022</text:span><text:span text:style-name="T6">.</text:span></text:p>
        </text:list-header>
      </text:list>
      <text:p text:style-name="P8"/>
      <text:p text:style-name="P9">FIRMANTES: CÁNDIDO – CATALINI – <text:span text:style-name="T38">FLORITO -</text:span> GRANATA – <text:span text:style-name="T38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58M22S</meta:editing-duration>
    <meta:editing-cycles>121</meta:editing-cycles>
    <meta:generator>LibreOffice/7.4.2.3$Linux_X86_64 LibreOffice_project/40$Build-3</meta:generator>
    <dc:date>2022-12-15T10:34:16.300364002</dc:date>
    <meta:print-date>2022-12-01T10:45:30.653118978</meta:print-date>
    <meta:document-statistic meta:table-count="0" meta:image-count="1" meta:object-count="0" meta:page-count="1" meta:paragraph-count="21" meta:word-count="306" meta:character-count="1958" meta:non-whitespace-character-count="1664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